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5b4" officeooo:paragraph-rsid="000c3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 x REZISTENTE 22R/0,5W = 6,00 RON</text:p>
      <text:p text:style-name="P1">20 x REZISTENTE 220R/0,5W = 4,00 RON</text:p>
      <text:p text:style-name="P1">3 X CONDENSATOR 100NF/1K = 15,00 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1:42:36.778000000</meta:creation-date>
    <meta:editing-duration>PT7H22M43S</meta:editing-duration>
    <meta:editing-cycles>2</meta:editing-cycles>
    <meta:generator>LibreOffice/6.0.4.2$Windows_X86_64 LibreOffice_project/9b0d9b32d5dcda91d2f1a96dc04c645c450872bf</meta:generator>
    <dc:date>2021-07-27T19:15:35.851000000</dc:date>
    <meta:document-statistic meta:table-count="0" meta:image-count="0" meta:object-count="0" meta:page-count="1" meta:paragraph-count="3" meta:word-count="21" meta:character-count="107" meta:non-whitespace-character-count="89"/>
  </office:meta>
</office:document-meta>
</file>